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rie camera masten en drie gevelmasten en het handelen in strijd met regels ruimtelijke ordening, locatie Groeneweg 4 perceel ZWD01 C 5302 te Zoetermeer op 1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gevingsvergunning ontvangen voor het plaatsen van drie camera masten en drie gevelmasten en het handelen in strijd met regels ruimtelijke ordening, op de locatie Groeneweg 4 perceel ZWD01 C 5302 te Zoetermeer. De aanvraag is geregistreerd onder zaaknummer 2022-0672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8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C 5302</meta:user-defined>
    <dc:language>nl</dc:language>
    <meta:user-defined meta:name="OVERHEIDop.locatietype/OVERHEIDop.gebiedsmarkering">Vlak</meta:user-defined>
    <meta:user-defined meta:name="DC.title">Ingediende aanvraag omgevingsvergunning voor het plaatsen van drie camera masten en drie gevelmasten en het handelen in strijd met regels ruimtelijke ordening, locatie Groeneweg 4 perceel ZWD01 C 5302 te Zoetermeer op 18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81</meta:user-defined>
    <meta:user-defined meta:name="OVERHEIDop.GmbID/DC.identifier">gmb-2022-339681</meta:user-defined>
    <meta:user-defined meta:name="OVERHEIDop.versieInformatie"/>
  </office:meta>
</office:document-meta>
</file>