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[AML01A07413] Ambt-Almelo A 7413, het bouwen van een bedrijfsverzamelgebouw op het perceel Slachthuiskade te Almelo, 21-07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/22/129017</text:p>
            <text:p text:style-name="common-al">Uiterlijke besluitdatum: 21-09-2022</text:p>
            <text:p text:style-name="common-al">Locatie: [AML01A07413] Ambt-Almelo A 7413</text:p>
            <text:p text:style-name="common-al">Projectomschrijving: het bouwen van een bedrijfsverzamelgebouw Slachthuiskade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39667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667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Almelo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2/129017</meta:user-defined>
    <meta:user-defined meta:name="DCTERMS.abstract">het bouwen van een bedrijfsverzamelgebouw Slachthuiskade te Almelo</meta:user-defined>
    <dc:language>nl</dc:language>
    <meta:user-defined meta:name="OVERHEIDop.locatietype/OVERHEIDop.gebiedsmarkering">Punt</meta:user-defined>
    <meta:user-defined meta:name="DC.title">Verlenging beslistermijn omgevingsvergunning, [AML01A07413] Ambt-Almelo A 7413, het bouwen van een bedrijfsverzamelgebouw op het perceel Slachthuiskade te Almelo, 21-07-2022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9667</meta:user-defined>
    <meta:user-defined meta:name="OVERHEIDop.GmbID/DC.identifier">gmb-2022-339667</meta:user-defined>
    <meta:user-defined meta:name="OVERHEIDop.versieInformatie"/>
  </office:meta>
</office:document-meta>
</file>