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reclameborden, Erasmusweg 1 Breda, Lange Bedde 1 Breda, Klokkenberg Breda, Kloosterplein 10 Breda, Ceresstraat 4 Breda en Maria Rabbonistraat 7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67</text:p>
            <text:p text:style-name="common-al">Uiterlijke besluitdatum: 16-09-2022</text:p>
            <text:p text:style-name="common-al">Locatie: Erasmusweg 1 Breda, Lange Bedde 1 Breda, Klokkenberg Breda, Kloosterplein 10 Breda, Ceresstraat 4 Breda en Maria Rabbonistraat 7 Teteringen, District Oost Breda</text:p>
            <text:p text:style-name="common-al">Projectomschrijving: het plaatsen reclamebor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6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7</meta:user-defined>
    <meta:user-defined meta:name="DCTERMS.abstract">het plaatsen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reclameborden, Erasmusweg 1 Breda, Lange Bedde 1 Breda, Klokkenberg Breda, Kloosterplein 10 Breda, Ceresstraat 4 Breda en Maria Rabbonistraat 7 Teteringen, District Oost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64</meta:user-defined>
    <meta:user-defined meta:name="OVERHEIDop.GmbID/DC.identifier">gmb-2022-339664</meta:user-defined>
    <meta:user-defined meta:name="OVERHEIDop.versieInformatie"/>
  </office:meta>
</office:document-meta>
</file>