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27 in Nieuwkoop - het plaatsen van HR++ glas i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7 in Nieuwkoop - zaaknummer Z2022-00000991 - aanvraag omgevingsvergunning voor het plaatsen van HR++ glas in een monumentaal pand - ingekomen op 18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66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127 in Nieuwkoop - het plaatsen van HR++ glas in een monumentaal p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62</meta:user-defined>
    <meta:user-defined meta:name="OVERHEIDop.GmbID/DC.identifier">gmb-2022-339662</meta:user-defined>
    <meta:user-defined meta:name="OVERHEIDop.versieInformatie"/>
  </office:meta>
</office:document-meta>
</file>