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weg 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431 voor een omgevingsvergunning op locatie Munnikenweg 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en van het pand voo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66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nnikenweg 4 in Westmaa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61</meta:user-defined>
    <meta:user-defined meta:name="OVERHEIDop.GmbID/DC.identifier">gmb-2022-339661</meta:user-defined>
    <meta:user-defined meta:name="OVERHEIDop.versieInformatie"/>
  </office:meta>
</office:document-meta>
</file>