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september en 11 september 2022 opening van Be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heeft de gemeente een aanvraag ontvangen voor een evenementenvergunning op locatie Doornhoek 4265 te Veghel. De aanvraag is geregistreerd onder zaaknummer VEV-2022-138.</text:p>
            <text:p text:style-name="common-al">Omschrijving evenement: 10 september en 11 september 2022 opening van Berk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966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6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6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0 september en 11 september 2022 opening van Berkel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60</meta:user-defined>
    <meta:user-defined meta:name="OVERHEIDop.GmbID/DC.identifier">gmb-2022-339660</meta:user-defined>
    <meta:user-defined meta:name="OVERHEIDop.versieInformatie"/>
  </office:meta>
</office:document-meta>
</file>