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Slotermeer 19, 2729PV Zoetermeer op 1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aanvraag omgevingsvergunning ontvangen voor het plaatsen van een dakkapel op het achterdakvlak op de locatie Slotermeer 19, 2729PV Zoetermeer. De aanvraag is geregistreerd onder zaaknummer 2022-0671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65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5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5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lotermeer 19, 2729PV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Slotermeer 19, 2729PV Zoetermeer op 18 juli 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59</meta:user-defined>
    <meta:user-defined meta:name="OVERHEIDop.GmbID/DC.identifier">gmb-2022-339659</meta:user-defined>
    <meta:user-defined meta:name="OVERHEIDop.versieInformatie"/>
  </office:meta>
</office:document-meta>
</file>