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tfieldpar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Roelandsweg Transferium</text:span>
          </text:p>
            <text:p text:style-name="common-al">Zaakomschrijving: Circus Renz </text:p>
            <text:p text:style-name="common-al">Datum evenement: 30 augustus 2022 tot en met 4 september 2022</text:p>
            <text:p text:style-name="common-al">Zaaknummer: 614977</text:p>
            <text:p text:style-name="common-al">Beschikking datum verzonden: 2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6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4977</meta:user-defined>
    <meta:user-defined meta:name="DCTERMS.abstract">Circus Renz </meta:user-defined>
    <dc:language>nl</dc:language>
    <meta:user-defined meta:name="OVERHEIDop.locatietype/OVERHEIDop.gebiedsmarkering">Punt</meta:user-defined>
    <meta:user-defined meta:name="DC.title">Evenementenvergunning verleend, Zierikzee, Hatfieldpark 2</meta:user-defined>
    <meta:user-defined meta:name="DCTERMS.W3CDTF/DCTERMS.available">2022-07-25</meta:user-defined>
    <meta:user-defined meta:name="DCTERMS.W3CDTF/OVERHEIDop.jaargang">2022</meta:user-defined>
    <meta:user-defined meta:name="OVERHEIDop.publicationIssue">339653</meta:user-defined>
    <meta:user-defined meta:name="OVERHEIDop.GmbID/DC.identifier">gmb-2022-339653</meta:user-defined>
    <meta:user-defined meta:name="OVERHEIDop.versieInformatie"/>
  </office:meta>
</office:document-meta>
</file>