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Paviljoen Westerpark, op perceel ZTM00 F 193 op 12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anvraag omgevingsvergunning ontvangen voor het bouwen van Paviljoen Westerpark op de locatie perceel ZTM00 F 193. De aanvraag is geregistreerd onder zaaknummer 2022-0654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5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5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TM00 F 193</meta:user-defined>
    <dc:language>nl</dc:language>
    <meta:user-defined meta:name="OVERHEIDop.locatietype/OVERHEIDop.gebiedsmarkering">Punt</meta:user-defined>
    <meta:user-defined meta:name="DC.title">Ingediende aanvraag omgevingsvergunning voor het bouwen van Paviljoen Westerpark, op perceel ZTM00 F 193 op 12 juli 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50</meta:user-defined>
    <meta:user-defined meta:name="OVERHEIDop.GmbID/DC.identifier">gmb-2022-339650</meta:user-defined>
    <meta:user-defined meta:name="OVERHEIDop.versieInformatie"/>
  </office:meta>
</office:document-meta>
</file>