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 populieren, Löhnislaan 5 De 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313</text:p>
            <text:p text:style-name="common-al">Ingekomen: 20-07-2022</text:p>
            <text:p text:style-name="common-al">Locatie: Löhnislaan 5 De Pol</text:p>
            <text:p text:style-name="common-al">Projectomschrijving: het kappen van 3 populie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964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4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4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7313</meta:user-defined>
    <meta:user-defined meta:name="DCTERMS.abstract">het kappen van 3 populieren</meta:user-defined>
    <dc:language>nl</dc:language>
    <meta:user-defined meta:name="OVERHEIDop.locatietype/OVERHEIDop.gebiedsmarkering">Punt</meta:user-defined>
    <meta:user-defined meta:name="DC.title">Aanvraag omgevingsvergunning, het kappen van 3 populieren, Löhnislaan 5 De Pol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649</meta:user-defined>
    <meta:user-defined meta:name="OVERHEIDop.GmbID/DC.identifier">gmb-2022-339649</meta:user-defined>
    <meta:user-defined meta:name="OVERHEIDop.versieInformatie"/>
  </office:meta>
</office:document-meta>
</file>