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em-Alexanderstraat 18 5502V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727. Op 21 juli 2022 is het besluit naar de aanvrager verzonden.</text:p>
            <text:p text:style-name="common-al">De zaak betreft locatie Willem-Alexanderstraat 18 5502VC Veldhoven en heeft de omschrijving "uitbreid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6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27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esluit aanvraag omgevingsvergunning Willem-Alexanderstraat 18 5502VC Vel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648</meta:user-defined>
    <meta:user-defined meta:name="OVERHEIDop.GmbID/DC.identifier">gmb-2022-339648</meta:user-defined>
    <meta:user-defined meta:name="OVERHEIDop.versieInformatie"/>
  </office:meta>
</office:document-meta>
</file>