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48155, Rosarium 17 2631GN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</text:p>
            <text:p text:style-name="common-al">OLO-nummer: 7048155</text:p>
            <text:p text:style-name="common-al">Locatie: Rosarium 17 2631GN Nootdorp</text:p>
            <text:p text:style-name="common-al">Datum besluit: 21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964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8808</meta:user-defined>
    <meta:user-defined meta:name="DCTERMS.abstract">kappen 2 bomen</meta:user-defined>
    <dc:language>nl</dc:language>
    <meta:user-defined meta:name="OVERHEIDop.locatietype/OVERHEIDop.gebiedsmarkering">Punt</meta:user-defined>
    <meta:user-defined meta:name="DC.title">Verleende omgevingsvergunning: 7048155, Rosarium 17 2631GN Nootdorp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43</meta:user-defined>
    <meta:user-defined meta:name="OVERHEIDop.GmbID/DC.identifier">gmb-2022-339643</meta:user-defined>
    <meta:user-defined meta:name="OVERHEIDop.versieInformatie"/>
  </office:meta>
</office:document-meta>
</file>