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aagsemarkt 29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354</text:p>
            <text:p text:style-name="common-al">Ontvangstdatum: 23-01-2022</text:p>
            <text:p text:style-name="common-al">Locatie: Haagsemarkt 29 4813BB Breda</text:p>
            <text:p text:style-name="common-al">Omschrijving: Drank- en Horecavergunning artikel 3 Alcoholwet</text:p>
            <text:p text:style-name="common-al">De burgemeester heeft een aanvraag ontvangen voor een nieuwe Drank- en Horecavergunning op Haagsemarkt 29 4813B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6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35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Haagsemarkt 29 4813BB Breda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64</meta:user-defined>
    <meta:user-defined meta:name="OVERHEIDop.GmbID/DC.identifier">gmb-2022-33964</meta:user-defined>
    <meta:user-defined meta:name="OVERHEIDop.versieInformatie"/>
  </office:meta>
</office:document-meta>
</file>