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- het plaatsen van dakkapellen, Z/22/067056 - Burchtplein 8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7056</text:p>
            <text:p text:style-name="common-al">De vergunning is naar de aanvrager verzonden op 20 juli 2022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gemeente@wassenaar.nl. Als u per e-mail bezwaar indient moet deze zijn voorzien van de gegevens zoals aangegeven als u het bezwaar schriftelijk in zou dienen.</text:p>
            <text:p text:style-name="common-al">Voorlopige voorziening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39633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633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633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- het plaatsen van dakkapellen, Z/22/067056 - Burchtplein 8, Wassenaar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9633</meta:user-defined>
    <meta:user-defined meta:name="OVERHEIDop.GmbID/DC.identifier">gmb-2022-339633</meta:user-defined>
    <meta:user-defined meta:name="OVERHEIDop.versieInformatie"/>
  </office:meta>
</office:document-meta>
</file>