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, uitgebreide procedure: 6831167, Zilverreigerdreef 115 2643MC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randveilig gebruik IKC Zilverreigerdreef</text:p>
            <text:p text:style-name="common-al">OLO-nummer: 6831167</text:p>
            <text:p text:style-name="common-al">Locatie: Zilverreigerdreef 115 2643MC Pijnacker</text:p>
            <text:p text:style-name="common-al">Datum besluit: 25-07-2022</text:p>
            <text:p text:style-name="common-al"> </text:p>
            <text:p text:style-name="common-al">De ontwerpbeschikking ligt met ingang van 25 juli 2022 gedurende zes weken ter inzage. Tijdens de periode van terinzagelegging kunnen schriftelijk zienswijzen worden ingebracht bij het college.</text:p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common-al">Wij wijzen u erop dat slechts beroep tegen de uiteindelijke beschikken kan worden ingediend als ook een zienswijze is ingebracht tegen de ontwerpbeschikking en men belanghebbende is.</text:p>
            <text:p text:style-name="last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39631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3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3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329018</meta:user-defined>
    <meta:user-defined meta:name="DCTERMS.abstract">Brandveilig gebruik IKC Zilverreigerdreef</meta:user-defined>
    <dc:language>nl</dc:language>
    <meta:user-defined meta:name="OVERHEIDop.locatietype/OVERHEIDop.gebiedsmarkering">Punt</meta:user-defined>
    <meta:user-defined meta:name="DC.title">Kennisgeving ontwerpbesluit omgevingsvergunning, uitgebreide procedure: 6831167, Zilverreigerdreef 115 2643MC Pijnacker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631</meta:user-defined>
    <meta:user-defined meta:name="OVERHEIDop.GmbID/DC.identifier">gmb-2022-339631</meta:user-defined>
    <meta:user-defined meta:name="OVERHEIDop.versieInformatie"/>
  </office:meta>
</office:document-meta>
</file>