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onnepanelen op de woning, Houtrijk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zonnepanelen op de woning</text:p>
            <text:p text:style-name="common-al">Locatie: Houtrijk 4 Nuenen</text:p>
            <text:p text:style-name="common-al">Ontvangen op: 21-07-2022</text:p>
            <text:p text:style-name="common-al">Zaaknummer: 0820132031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962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2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2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20318</meta:user-defined>
    <meta:user-defined meta:name="DCTERMS.abstract">het plaatsen van zonnepanelen op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zonnepanelen op de woning, Houtrijk 4 Nuenen: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27</meta:user-defined>
    <meta:user-defined meta:name="OVERHEIDop.GmbID/DC.identifier">gmb-2022-339627</meta:user-defined>
    <meta:user-defined meta:name="OVERHEIDop.versieInformatie"/>
  </office:meta>
</office:document-meta>
</file>