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renoveren van de woning, Z/22/066035 - Binnenweg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035</text:p>
            <text:p text:style-name="common-al">De vergunning is naar de aanvrager verzonden op 21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962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2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2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renoveren van de woning, Z/22/066035 - Binnenweg 13, Wassena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24</meta:user-defined>
    <meta:user-defined meta:name="OVERHEIDop.GmbID/DC.identifier">gmb-2022-339624</meta:user-defined>
    <meta:user-defined meta:name="OVERHEIDop.versieInformatie"/>
  </office:meta>
</office:document-meta>
</file>