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markt 24-1 1012CR Amsterdam, Nieuwmarkt 24-2 1012CR Amsterdam, Nieuwmarkt 24-H 1012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markt 24-1 1012CR Amsterdam, Nieuwmarkt 24-2 1012CR Amsterdam, Nieuwmarkt 24-H 1012CR Amsterdam</text:p>
            <text:p text:style-name="common-al">Omschrijving: het veranderen en vernieuwen van de afvoer aan de zijgevel, het vernieuwen van het kozijnen en glas van de gevels en het intern veranderen en na isoleren van de eerste t/m derde verdieping met bestemming hiervan tot drie woningen</text:p>
            <text:p text:style-name="common-al">Datum ontvangst: 12-07-2022</text:p>
            <text:p text:style-name="common-al">Zaaknummer: Z2022-C005274</text:p>
            <text:p text:style-name="common-al">OLO nummer: 61979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274</meta:user-defined>
    <meta:user-defined meta:name="DCTERMS.abstract">het veranderen en vernieuwen van de afvoer aan de zijgevel, het vernieuwen van het kozijnen en glas van de gevels en het intern veranderen en na </meta:user-defined>
    <dc:language>nl</dc:language>
    <meta:user-defined meta:name="OVERHEIDop.locatietype/OVERHEIDop.gebiedsmarkering">Punt</meta:user-defined>
    <meta:user-defined meta:name="DC.title">Aanvraag omgevingsvergunning Nieuwmarkt 24-1 1012CR Amsterdam, Nieuwmarkt 24-2 1012CR Amsterdam, Nieuwmarkt 24-H 1012CR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22</meta:user-defined>
    <meta:user-defined meta:name="OVERHEIDop.GmbID/DC.identifier">gmb-2022-339622</meta:user-defined>
    <meta:user-defined meta:name="OVERHEIDop.versieInformatie"/>
  </office:meta>
</office:document-meta>
</file>