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72-1 1092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72-1 1092CN Amsterdam</text:p>
            <text:p text:style-name="common-al">Omschrijving: uitbreiden van een bestaand balkon</text:p>
            <text:p text:style-name="common-al">Datum ontvangst: 15-07-2022</text:p>
            <text:p text:style-name="common-al">Zaaknummer: Z2022-O003521</text:p>
            <text:p text:style-name="common-al">OLO nummer: 71316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1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1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1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521</meta:user-defined>
    <meta:user-defined meta:name="DCTERMS.abstract">uitbreiden van een bestaand balkon</meta:user-defined>
    <dc:language>nl</dc:language>
    <meta:user-defined meta:name="OVERHEIDop.locatietype/OVERHEIDop.gebiedsmarkering">Punt</meta:user-defined>
    <meta:user-defined meta:name="DC.title">Aanvraag omgevingsvergunning Linnaeusstraat 72-1 1092CN Amsterda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17</meta:user-defined>
    <meta:user-defined meta:name="OVERHEIDop.GmbID/DC.identifier">gmb-2022-339617</meta:user-defined>
    <meta:user-defined meta:name="OVERHEIDop.versieInformatie"/>
  </office:meta>
</office:document-meta>
</file>