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verlichting en reclame, District Oost Breda, Ginnekenweg 309 483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2870</text:p>
            <text:p text:style-name="common-al">Uiterlijke besluitdatum: 09-09-2022</text:p>
            <text:p text:style-name="common-al">Locatie: District Oost Breda, Ginnekenweg 309 4835NC Breda</text:p>
            <text:p text:style-name="common-al">Projectomschrijving: het plaatsen van verlichting en reclam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61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1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1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870</meta:user-defined>
    <meta:user-defined meta:name="DCTERMS.abstract">het plaatsen van verlichting en reclame</meta:user-defined>
    <dc:language>nl</dc:language>
    <meta:user-defined meta:name="OVERHEIDop.locatietype/OVERHEIDop.gebiedsmarkering">Punt</meta:user-defined>
    <meta:user-defined meta:name="DC.title">Verlenging beslistermijn omgevingsvergunning, het plaatsen van verlichting en reclame, District Oost Breda, Ginnekenweg 309 4835NC Breda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616</meta:user-defined>
    <meta:user-defined meta:name="OVERHEIDop.GmbID/DC.identifier">gmb-2022-339616</meta:user-defined>
    <meta:user-defined meta:name="OVERHEIDop.versieInformatie"/>
  </office:meta>
</office:document-meta>
</file>