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Krakelingendorp op 17 t/m 19 augustus in Speeltuin de Beerakker aan het Voorste Gewind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Krakelingendorp op 17 t/m 19 augustus in Heukelum De activiteiten vinden plaats in </text:p>
            <text:p text:style-name="common-al"> Speeltuin de Beerakker aan het Voorste Gewind in Heukelum. (verzonden 19 juli 2022).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961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1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Krakelingendorp op 17 t/m 19 augustus in Speeltuin de Beerakker aan het Voorste Gewind te Heukelum</meta:user-defined>
    <meta:user-defined meta:name="DCTERMS.W3CDTF/DCTERMS.available">2022-07-26</meta:user-defined>
    <meta:user-defined meta:name="DCTERMS.W3CDTF/OVERHEIDop.jaargang">2022</meta:user-defined>
    <meta:user-defined meta:name="OVERHEIDop.publicationIssue">339614</meta:user-defined>
    <meta:user-defined meta:name="OVERHEIDop.GmbID/DC.identifier">gmb-2022-339614</meta:user-defined>
    <meta:user-defined meta:name="OVERHEIDop.versieInformatie"/>
  </office:meta>
</office:document-meta>
</file>