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Timmerdorp op 15 t/m 17 augustus in de speeltuin aan de Cornelis van Wijnenstraat te Rhenoy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Timmerdorp in Rhenoy op 15 t/m 17 augustus. Het is een meerjarenvergunning tot en met 2025. De activiteiten vinden plaats in de speeltuin aan de Cornelis van Wijnenstraat te Rhenoy. (verzonden 19 juli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6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Timmerdorp op 15 t/m 17 augustus in de speeltuin aan de Cornelis van Wijnenstraat te Rhenoy</meta:user-defined>
    <meta:user-defined meta:name="DCTERMS.W3CDTF/DCTERMS.available">2022-07-26</meta:user-defined>
    <meta:user-defined meta:name="DCTERMS.W3CDTF/OVERHEIDop.jaargang">2022</meta:user-defined>
    <meta:user-defined meta:name="OVERHEIDop.publicationIssue">339611</meta:user-defined>
    <meta:user-defined meta:name="OVERHEIDop.GmbID/DC.identifier">gmb-2022-339611</meta:user-defined>
    <meta:user-defined meta:name="OVERHEIDop.versieInformatie"/>
  </office:meta>
</office:document-meta>
</file>