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03, Langestreek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9 - het intern verbouwen van het pand (zaaknummer 2022.0003, datum ontvangst 17-01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396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2022.0003, Langestreek 9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61</meta:user-defined>
    <meta:user-defined meta:name="OVERHEIDop.GmbID/DC.identifier">gmb-2022-33961</meta:user-defined>
    <meta:user-defined meta:name="OVERHEIDop.versieInformatie"/>
  </office:meta>
</office:document-meta>
</file>