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7 woningen op het voormalig Consmematerrein aan Smederij 1, 2, 7, 9 en 14, Smidsvuur 2 e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mederij 1, 2, 7, 9 en 14, Smidsvuur 2 en 8, activiteiten bouw en handelen in strijd met regels ruimtelijke ordening voor de bouw van 7 woningen op het voormalig Consmematerrein in Hattem, verzonden 18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96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ouw van 7 woningen op het voormalig Consmematerrein aan Smederij 1, 2, 7, 9 en 14, Smidsvuur 2 en 8 te Hatt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606</meta:user-defined>
    <meta:user-defined meta:name="OVERHEIDop.GmbID/DC.identifier">gmb-2022-339606</meta:user-defined>
    <meta:user-defined meta:name="OVERHEIDop.versieInformatie"/>
  </office:meta>
</office:document-meta>
</file>