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ouw van 11 woningen op het voormalig Consmematerrein aan Smederij 3, 4, 5, 6, 8, 10, 11, 12 en 16, Smidsvuur 4 en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Smederij 3, 4, 5, 6, 8, 10, 11, 12 en 16, Smidsvuur 4 en 6, activiteiten bouw en handelen in strijd met regels ruimtelijke ordening voor de bouw van 11 woningen op het voormalig Consmematerrein in Hattem, verzonden 18 jul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3960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0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0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bouw van 11 woningen op het voormalig Consmematerrein aan Smederij 3, 4, 5, 6, 8, 10, 11, 12 en 16, Smidsvuur 4 en 6 te Hatte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604</meta:user-defined>
    <meta:user-defined meta:name="OVERHEIDop.GmbID/DC.identifier">gmb-2022-339604</meta:user-defined>
    <meta:user-defined meta:name="OVERHEIDop.versieInformatie"/>
  </office:meta>
</office:document-meta>
</file>