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arkeergebouw voor campers en caravans aan De Netelhors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e Netelhorst, het college heeft de beslistermijn met 6 weken verlengd voor de aanvraag omgevingsvergunning met de activiteit bouw, voor het oprichten van een parkeergebouw voor campers en caravans, verzonden 20 jul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95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prichten van een parkeergebouw voor campers en caravans aan De Netelhorst te Hatt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599</meta:user-defined>
    <meta:user-defined meta:name="OVERHEIDop.GmbID/DC.identifier">gmb-2022-339599</meta:user-defined>
    <meta:user-defined meta:name="OVERHEIDop.versieInformatie"/>
  </office:meta>
</office:document-meta>
</file>