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ouwen en wijzigen van het dak en gevels van bestaande woning aan Vliegheiweg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liegheiweg 7, het uitbouwen en wijzigen van het dak en gevels van bestaande woning (ontvangen 15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959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9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9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ouwen en wijzigen van het dak en gevels van bestaande woning aan Vliegheiweg 7 te Huizen</meta:user-defined>
    <meta:user-defined meta:name="DCTERMS.W3CDTF/DCTERMS.available">2022-07-28</meta:user-defined>
    <meta:user-defined meta:name="DCTERMS.W3CDTF/OVERHEIDop.jaargang">2022</meta:user-defined>
    <meta:user-defined meta:name="OVERHEIDop.publicationIssue">339598</meta:user-defined>
    <meta:user-defined meta:name="OVERHEIDop.GmbID/DC.identifier">gmb-2022-339598</meta:user-defined>
    <meta:user-defined meta:name="OVERHEIDop.versieInformatie"/>
  </office:meta>
</office:document-meta>
</file>