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roekslootkade 77, 2281TB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roekslootkade 77, 2281TB, het vergroten van een woning middels een dakopbouw; ontvangstdatum: 18-1-2022; zaaknummer: 202201188986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95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889868</meta:user-defined>
    <dc:language>nl</dc:language>
    <meta:user-defined meta:name="OVERHEIDop.locatietype/OVERHEIDop.gebiedsmarkering">Adres</meta:user-defined>
    <meta:user-defined meta:name="DC.title">Activiteit: Bouw, Broekslootkade 77, 2281TB, het vergroten van een woning middels een dakopbouw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59</meta:user-defined>
    <meta:user-defined meta:name="OVERHEIDop.GmbID/DC.identifier">gmb-2022-33959</meta:user-defined>
    <meta:user-defined meta:name="OVERHEIDop.versieInformatie"/>
  </office:meta>
</office:document-meta>
</file>