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13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uli 2022 besloten om de beslistermijn voor de aanvraag met zaaknummer OV-2022-0378 voor een omgevingsvergunning op locatie Hoofdstraat 13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95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138 te Schijnd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89</meta:user-defined>
    <meta:user-defined meta:name="OVERHEIDop.GmbID/DC.identifier">gmb-2022-339589</meta:user-defined>
    <meta:user-defined meta:name="OVERHEIDop.versieInformatie"/>
  </office:meta>
</office:document-meta>
</file>