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7053 - Narcis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53</text:p>
            <text:p text:style-name="common-al">De vergunning is naar de aanvrager verzonden op 20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58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7053 - Narcislaan 36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86</meta:user-defined>
    <meta:user-defined meta:name="OVERHEIDop.GmbID/DC.identifier">gmb-2022-339586</meta:user-defined>
    <meta:user-defined meta:name="OVERHEIDop.versieInformatie"/>
  </office:meta>
</office:document-meta>
</file>