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W.Z22.105930.01 - ter hoogte van Burg. Overmarsstraat 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er hoogte van Burg. Overmarsstraat 2 te Ewijk</text:p>
            <text:p text:style-name="common-al">Omschrijving : kappen van 5 bomen</text:p>
            <text:p text:style-name="common-al">Datum ontvangst : 21 juli 2022</text:p>
            <text:p text:style-name="common-al">Zaaknummer ODRN : W.Z22.1059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958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8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W.Z22.105930.01 - ter hoogte van Burg. Overmarsstraat 2 te Ewijk</meta:user-defined>
    <meta:user-defined meta:name="DCTERMS.W3CDTF/DCTERMS.available">2022-07-25</meta:user-defined>
    <meta:user-defined meta:name="DCTERMS.W3CDTF/OVERHEIDop.jaargang">2022</meta:user-defined>
    <meta:user-defined meta:name="OVERHEIDop.publicationIssue">339585</meta:user-defined>
    <meta:user-defined meta:name="OVERHEIDop.GmbID/DC.identifier">gmb-2022-339585</meta:user-defined>
    <meta:user-defined meta:name="OVERHEIDop.versieInformatie"/>
  </office:meta>
</office:document-meta>
</file>