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wijzigen van de bestemming agrarisch naar wonen en herbouwen van een woonboerderij met bijgebouw op een afwijkende plaats dan de bestaande woning aan Spreeuwelsedijk 4 5091KS Oost West en Middelbeers, H 772</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4-2022 een omgevingsvergunning verleend. De gemeente geeft hiermee toestemming voor het afwijken van het bestemmingsplan voor het wijzigen van de bestemming agrarisch naar wonen en herbouwen van een woonboerderij met bijgebouw op een afwijkende plaats dan de bestaande woning aan Spreeuwelsedijk 4 5091KS Oost West en Middelbeers, H 772 . Het kenmerk van de gemeente voor deze zaak is OIR-2019-079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958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8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8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IR-2019-0793</meta:user-defined>
    <meta:user-defined meta:name="DCTERMS.abstract">afwijken van het bestemmingsplan voor het wijzigen van de bestemming agrarisch n</meta:user-defined>
    <dc:language>nl</dc:language>
    <meta:user-defined meta:name="OVERHEIDop.locatietype/OVERHEIDop.gebiedsmarkering">Punt</meta:user-defined>
    <meta:user-defined meta:name="DC.title">Vergunning voor het afwijken van het bestemmingsplan voor het wijzigen van de bestemming agrarisch naar wonen en herbouwen van een woonboerderij met bijgebouw op een afwijkende plaats dan de bestaande woning aan Spreeuwelsedijk 4 5091KS Oost West en Middelbeers, H 772</meta:user-defined>
    <meta:user-defined meta:name="DCTERMS.W3CDTF/DCTERMS.available">2022-07-25</meta:user-defined>
    <meta:user-defined meta:name="DCTERMS.W3CDTF/OVERHEIDop.jaargang">2022</meta:user-defined>
    <meta:user-defined meta:name="OVERHEIDop.publicationIssue">339582</meta:user-defined>
    <meta:user-defined meta:name="OVERHEIDop.GmbID/DC.identifier">gmb-2022-339582</meta:user-defined>
    <meta:user-defined meta:name="OVERHEIDop.versieInformatie"/>
  </office:meta>
</office:document-meta>
</file>