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 dag N.E.C. 30 juli 2022 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2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98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2 tot en met 01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58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8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8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 dag N.E.C. 30 juli 2022  - Stadionplein 1 te Nijme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581</meta:user-defined>
    <meta:user-defined meta:name="OVERHEIDop.GmbID/DC.identifier">gmb-2022-339581</meta:user-defined>
    <meta:user-defined meta:name="OVERHEIDop.versieInformatie"/>
  </office:meta>
</office:document-meta>
</file>