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Albast 2, 2719TT Zoetermeer op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omgevingsvergunning ontvangen voor het plaatsen van een dakkapel op het achterdakvlak op de locatie Albast 2, 2719TT Zoetermeer. De aanvraag is geregistreerd onder zaaknummer 2022-0669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57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7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7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lbast 2, 2719TT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Albast 2, 2719TT Zoetermeer op 15 juli 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579</meta:user-defined>
    <meta:user-defined meta:name="OVERHEIDop.GmbID/DC.identifier">gmb-2022-339579</meta:user-defined>
    <meta:user-defined meta:name="OVERHEIDop.versieInformatie"/>
  </office:meta>
</office:document-meta>
</file>