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camping, park Imm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camping </text:p>
            <text:p text:style-name="common-al">Datum: 29 t/m 31 juli 2022</text:p>
            <text:p text:style-name="common-al">Locatie: Immerloopark</text:p>
            <text:p text:style-name="common-al">Dossiernummer: 65806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957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7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7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Buurtcamping, park Immerloo</meta:user-defined>
    <meta:user-defined meta:name="DCTERMS.W3CDTF/DCTERMS.available">2022-07-25</meta:user-defined>
    <meta:user-defined meta:name="DCTERMS.W3CDTF/OVERHEIDop.jaargang">2022</meta:user-defined>
    <meta:user-defined meta:name="OVERHEIDop.publicationIssue">339577</meta:user-defined>
    <meta:user-defined meta:name="OVERHEIDop.GmbID/DC.identifier">gmb-2022-339577</meta:user-defined>
    <meta:user-defined meta:name="OVERHEIDop.versieInformatie"/>
  </office:meta>
</office:document-meta>
</file>