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het plaatsen van een dakkapel en het wijzigen van kozijnen van het gemeentelijk monument aan Noorde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weg 27, het renoveren, het plaatsen van een dakkapel en het wijzigen van kozijnen van het gemeentelijk monument (ontvangen 1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7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het plaatsen van een dakkapel en het wijzigen van kozijnen van het gemeentelijk monument aan Noorderweg 27 te Huizen</meta:user-defined>
    <meta:user-defined meta:name="DCTERMS.W3CDTF/DCTERMS.available">2022-07-28</meta:user-defined>
    <meta:user-defined meta:name="DCTERMS.W3CDTF/OVERHEIDop.jaargang">2022</meta:user-defined>
    <meta:user-defined meta:name="OVERHEIDop.publicationIssue">339576</meta:user-defined>
    <meta:user-defined meta:name="OVERHEIDop.GmbID/DC.identifier">gmb-2022-339576</meta:user-defined>
    <meta:user-defined meta:name="OVERHEIDop.versieInformatie"/>
  </office:meta>
</office:document-meta>
</file>