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 23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omgevingsvergunning voor het isoleren van een dak en het vervangen van de kozijnen van een woning op de locatie Zand 23 te Liessel. De zaak is geregistreerd onder nummer HZ-2022-057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95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and 23 te Liessel</meta:user-defined>
    <meta:user-defined meta:name="DCTERMS.W3CDTF/DCTERMS.available">2022-07-25</meta:user-defined>
    <meta:user-defined meta:name="DCTERMS.W3CDTF/OVERHEIDop.jaargang">2022</meta:user-defined>
    <meta:user-defined meta:name="OVERHEIDop.externeBijlage">Huis isoleren|exb-2022-42381</meta:user-defined>
    <meta:user-defined meta:name="OVERHEIDop.externeBijlage">Omgevingsvergunning Zand 23 te Liessel publicee...|exb-2022-42382</meta:user-defined>
    <meta:user-defined meta:name="OVERHEIDop.externeBijlage">gevelaanzichten-doorsnede_21-07-2022_pdf.2 publ...|exb-2022-42383</meta:user-defined>
    <meta:user-defined meta:name="OVERHEIDop.publicationIssue">339555</meta:user-defined>
    <meta:user-defined meta:name="OVERHEIDop.GmbID/DC.identifier">gmb-2022-339555</meta:user-defined>
    <meta:user-defined meta:name="OVERHEIDop.versieInformatie"/>
  </office:meta>
</office:document-meta>
</file>