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Sibculoseweg 94 7676PD Westerhaar-Vriezenveensewijk, VZV00 P 53 (begraafplaats Sibculoseweg) in Westerhaar Gemeente Twenterand, zaaknummer 1700ESUITE271262022, plaatsen van een urnen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ibculoseweg 94 7676PD Westerhaar-Vriezenveensewijk, VZV00 P 53 (begraafplaats Sibculoseweg) in Westerhaar Gemeente Twenterand</text:p>
            <text:p text:style-name="common-al">Project: plaatsen van een urnenmuur</text:p>
            <text:p text:style-name="common-al">Verzonden: 21-07-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955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5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5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271262022</meta:user-defined>
    <meta:user-defined meta:name="DCTERMS.abstract">plaatsen van een urnenmuur</meta:user-defined>
    <dc:language>nl</dc:language>
    <meta:user-defined meta:name="OVERHEIDop.locatietype/OVERHEIDop.gebiedsmarkering">Punt</meta:user-defined>
    <meta:user-defined meta:name="DC.title">Gemeente Twenterand - verleende omgevingsvergunning, , Sibculoseweg 94 7676PD Westerhaar-Vriezenveensewijk, VZV00 P 53 (begraafplaats Sibculoseweg) in Westerhaar Gemeente Twenterand, zaaknummer 1700ESUITE271262022, plaatsen van een urnenmuur.</meta:user-defined>
    <meta:user-defined meta:name="DCTERMS.W3CDTF/DCTERMS.available">2022-07-25</meta:user-defined>
    <meta:user-defined meta:name="DCTERMS.W3CDTF/OVERHEIDop.jaargang">2022</meta:user-defined>
    <meta:user-defined meta:name="OVERHEIDop.publicationIssue">339553</meta:user-defined>
    <meta:user-defined meta:name="OVERHEIDop.GmbID/DC.identifier">gmb-2022-339553</meta:user-defined>
    <meta:user-defined meta:name="OVERHEIDop.versieInformatie"/>
  </office:meta>
</office:document-meta>
</file>