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reclamebuisframe aan de gevel aan Bovenmaatweg 1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Bovenmaatweg 1, het plaatsen van een reclamebuisframe aan de gevel (ontvangen 20 juli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8 jul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39543</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543</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543</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Aanvraag vergunning voor het plaatsen van een reclamebuisframe aan de gevel aan Bovenmaatweg 1 te Huizen</meta:user-defined>
    <meta:user-defined meta:name="DCTERMS.W3CDTF/DCTERMS.available">2022-07-28</meta:user-defined>
    <meta:user-defined meta:name="DCTERMS.W3CDTF/OVERHEIDop.jaargang">2022</meta:user-defined>
    <meta:user-defined meta:name="OVERHEIDop.publicationIssue">339543</meta:user-defined>
    <meta:user-defined meta:name="OVERHEIDop.GmbID/DC.identifier">gmb-2022-339543</meta:user-defined>
    <meta:user-defined meta:name="OVERHEIDop.versieInformatie"/>
  </office:meta>
</office:document-meta>
</file>