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't Jagerspaadje 26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juli 2022 een omgevingsvergunning verleend voor het bouwen van een clubgebouw met bijgebouw (HC &amp; FC Victoria) op de locatie 't Jagerspaadje 26 te Loosdrecht (zaaknummer Z.7249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2 jul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9541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54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54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't Jagerspaadje 26 te Loosdrecht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541</meta:user-defined>
    <meta:user-defined meta:name="OVERHEIDop.GmbID/DC.identifier">gmb-2022-339541</meta:user-defined>
    <meta:user-defined meta:name="OVERHEIDop.versieInformatie"/>
  </office:meta>
</office:document-meta>
</file>