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A28 in Wezep, aanleggen van rijstroken verkeersviaduct en aansluiting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ijksweg A28 in Wezep, aanleggen van rijstroken verkeersviaduct en aansluiting A28 (0269202200310 – 18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53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 Rijksweg A28 in Wezep, aanleggen van rijstroken verkeersviaduct en aansluiting A28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32</meta:user-defined>
    <meta:user-defined meta:name="OVERHEIDop.GmbID/DC.identifier">gmb-2022-339532</meta:user-defined>
    <meta:user-defined meta:name="OVERHEIDop.versieInformatie"/>
  </office:meta>
</office:document-meta>
</file>