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nne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nnenlaan 12, 4631 BH te Hoogerheide </text:p>
            <text:p text:style-name="common-al">Het kappen van 5 dennenbomen</text:p>
            <text:p text:style-name="common-al">Ontvangen 15 jul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95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ogerheide - Dennenlaan 1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530</meta:user-defined>
    <meta:user-defined meta:name="OVERHEIDop.GmbID/DC.identifier">gmb-2022-339530</meta:user-defined>
    <meta:user-defined meta:name="OVERHEIDop.versieInformatie"/>
  </office:meta>
</office:document-meta>
</file>