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uitbreiden van de woning op het perceel Acaciastraat 7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5 januari 2022 een besluit genomen op de aanvraag met zaaknummer Z/21/647391 voor een Omgevingsvergunning voor het uitbreiden van de woning op locatie Acaciastraat 7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953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5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5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uitbreiden van de woning</meta:user-defined>
    <dc:language>nl</dc:language>
    <meta:user-defined meta:name="OVERHEIDop.locatietype/OVERHEIDop.gebiedsmarkering">Adres</meta:user-defined>
    <meta:user-defined meta:name="DC.title">Kennisgeving besluit op aanvraag voor het uitbreiden van de woning op het perceel Acaciastraat 7 in Nieuwleus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33953</meta:user-defined>
    <meta:user-defined meta:name="OVERHEIDop.GmbID/DC.identifier">gmb-2022-33953</meta:user-defined>
    <meta:user-defined meta:name="OVERHEIDop.versieInformatie"/>
  </office:meta>
</office:document-meta>
</file>