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bouw woning aan een vrije kavel tussen Veenweg 19 en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 kavel tussen Veenweg 19 en 2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nieuwbouw woning (ontvangstdatum 06-05-2022, dossiernummer 202273246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46</meta:user-defined>
    <dc:language>nl</dc:language>
    <meta:user-defined meta:name="OVERHEIDop.locatietype/OVERHEIDop.gebiedsmarkering">Weg</meta:user-defined>
    <meta:user-defined meta:name="DC.title">Verlenging beslistermijn voor het realiseren van een nieuwbouw woning aan een vrije kavel tussen Veenweg 19 en 21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29</meta:user-defined>
    <meta:user-defined meta:name="OVERHEIDop.GmbID/DC.identifier">gmb-2022-339529</meta:user-defined>
    <meta:user-defined meta:name="OVERHEIDop.versieInformatie"/>
  </office:meta>
</office:document-meta>
</file>