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Particuliere feesten.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ilversum </text:p>
            <text:p text:style-name="al"/>
            <text:p text:style-name="al">gelet op het bepaalde in artikel 4.1.1 van de Algemene plaatselijke verordening Hilversum 2010 (hierna: APV);</text:p>
            <text:p text:style-name="al"/>
            <text:p text:style-name="al">overwegende dat het gewenst is nadere regels te stellen ten aanzien van het voorkomen en beperken van geluidsoverlast voor omwonenden;</text:p>
            <text:p text:style-name="al"/>
            <text:p text:style-name="al">Besluiten:</text:p>
            <text:p text:style-name="al">NADERE REGELS Particuliere feesten </text:p>
            <text:p text:style-name="al"/>
            <text:p text:style-name="al">Artikel 1 Algemeen</text:p>
            <text:p text:style-name="al">Deze nadere regels zijn van toepassing op particuliere feesten op eigen terrein.</text:p>
            <text:p text:style-name="al"/>
            <text:p text:style-name="al">Artikel 2 Voorwaarden</text:p>
            <text:p text:style-name="al">Tijdens de particuliere feesten gelden de volgende voorwaarden:</text:p>
            <text:p text:style-name="al">1. Per kalenderjaar mag er per woonadres maximaal één meldingsplichtige festiviteit worden gehouden;</text:p>
            <text:p text:style-name="al">2. Eventuele aanwijzingen van de politie, de brandweer of een daartoe bevoegd functionaris moeten stipt en onmiddellijk worden opgevolgd. Overtreding van één of meerdere voorschriften of het niet opvolgen van aanwijzingen kan leiden tot het onmiddellijk stopzetten van de festiviteit en het (laten) ontruimen van de locatie.</text:p>
            <text:p text:style-name="al">3. De festiviteit mag niet eerder dan 12:00 uur starten. Op zondag- tot en met donderdagavond is de maximale eindtijd 23:00 uur, voor vrijdag- en zaterdagavond geldt als maximale eindtijd 0:00 uur.</text:p>
            <text:p text:style-name="al">4. De geluidsinstallatie moet zo zijn opgesteld en afgeregeld, dat het geluidsniveau van muziek, zang en spraak op 5 meter van de luidsprekers maximaal 80 dB(A) is;</text:p>
            <text:p text:style-name="al">5. Omwonende(n) moeten minimaal 3 dagen van te voren zijn ingelicht over de geplande festiviteit. Vermeld daarbij:</text:p>
            <text:p text:style-name="al">a. de datum en tijdsperiode van de festiviteit;</text:p>
            <text:p text:style-name="al">b. wie de contactpersoon is en op welk telefoonnummer deze tijdens de festiviteit bereikbaar is.</text:p>
            <text:p text:style-name="al">6. Overlast van komende en vertrekkende bezoekers moet zo veel mogelijk worden voorkomen of beperkt.</text:p>
            <text:p text:style-name="al">7. Eventuele controle op het geluidsniveau van de gemelde festiviteit gebeurt volgens de Handleiding meten en rekenen industrielawaai, uitgave 1993 (IL-HR-13-01). De meetresultaten worden ook volgens deze handleiding bepaald.</text:p>
            <text:p text:style-name="al"/>
            <text:p text:style-name="al">Artikel 3 Inwerkingtreding</text:p>
            <text:p text:style-name="al">Deze nadere regels treden in werking op de eerste dag gelegen na de bekendmaking ervan. </text:p>
            <text:p text:style-name="al"/>
            <text:p text:style-name="al">Artikel 4 Citeertitel</text:p>
            <text:p text:style-name="al">Deze nadere regels worden aangehaald als Nadere regels particuliere feesten.</text:p>
            <text:p text:style-name="al"/>
            <text:p text:style-name="al">Hilversum, 24 januari 2012 </text:p>
            <text:p text:style-name="al"/>
            <text:p text:style-name="al">burgemeester en wethouders voornoemd,</text:p>
            <text:p text:style-name="al">de secretaris,  de burgemeester,</text:p>
            <text:p text:style-name="al"/>
            <text:p text:style-name="al"/>
            <text:p text:style-name="al"/>
            <text:p text:style-name="al">I.C. de Vries  P.I. Broertj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52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2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2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Gemeente</meta:user-defined>
    <meta:user-defined meta:name="DC.title">NADERE REGELS Particuliere feesten. Hilversum</meta:user-defined>
    <meta:user-defined meta:name="DCTERMS.W3CDTF/DCTERMS.available">2022-07-25</meta:user-defined>
    <meta:user-defined meta:name="DCTERMS.W3CDTF/OVERHEIDop.jaargang">2022</meta:user-defined>
    <meta:user-defined meta:name="OVERHEIDop.externeBijlage">Nadere regels particuliere feesten|exb-2022-42380</meta:user-defined>
    <meta:user-defined meta:name="OVERHEIDop.publicationIssue">339528</meta:user-defined>
    <meta:user-defined meta:name="OVERHEIDop.betreftRegeling">CVDR680074_1</meta:user-defined>
    <meta:user-defined meta:name="xs:date/OVERHEIDop.startdatum">2022-07-26</meta:user-defined>
    <meta:user-defined meta:name="OVERHEIDop.GmbID/DC.identifier">gmb-2022-339528</meta:user-defined>
    <meta:user-defined meta:name="OVERHEIDop.versieInformatie"/>
  </office:meta>
</office:document-meta>
</file>