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verbouwen, vergroten en restaureren vm. archiefgebouw naar zelfstandige woningen op verdiepingen (gm) aan Sint Jansstraat 2a t/m 2m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Jansstraat 2a t/m 2m te Groningen</text:p>
                  </table:table-cell>
                  <table:table-cell table:style-name="entry" table:number-rows-spanned="1" table:number-columns-spanned="1">
                    <text:p text:style-name="table_al">9712 JN</text:p>
                  </table:table-cell>
                  <table:table-cell table:style-name="entry" table:number-rows-spanned="1" table:number-columns-spanned="1">
                    <text:p text:style-name="table_al">verbouwen, vergroten en restaureren vm. archiefgebouw naar zelfstandige woningen op verdiepingen (gm) (ontvangstdatum 26-04-2022, dossiernummer 20227305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1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053</meta:user-defined>
    <dc:language>nl</dc:language>
    <meta:user-defined meta:name="OVERHEIDop.locatietype/OVERHEIDop.gebiedsmarkering">Weg</meta:user-defined>
    <meta:user-defined meta:name="DC.title">Verlenging beslistermijn voor het verbouwen, vergroten en restaureren vm. archiefgebouw naar zelfstandige woningen op verdiepingen (gm) aan Sint Jansstraat 2a t/m 2m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516</meta:user-defined>
    <meta:user-defined meta:name="OVERHEIDop.GmbID/DC.identifier">gmb-2022-339516</meta:user-defined>
    <meta:user-defined meta:name="OVERHEIDop.versieInformatie"/>
  </office:meta>
</office:document-meta>
</file>