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loost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loosterstraat 18, 4631 KG te Hoogerheide</text:p>
            <text:p text:style-name="common-al">Het plaatsen van een veranda</text:p>
            <text:p text:style-name="common-al">Verzonden 21 jul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95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Kloosterstraat 18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515</meta:user-defined>
    <meta:user-defined meta:name="OVERHEIDop.GmbID/DC.identifier">gmb-2022-339515</meta:user-defined>
    <meta:user-defined meta:name="OVERHEIDop.versieInformatie"/>
  </office:meta>
</office:document-meta>
</file>