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slopen deel pand achterzijde, vergroten en renovatie pand met horeca, splitsen woning en realiseren appartementen aan Poelestraat 32, 32a e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32, 32a en Nieuwe Markt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slopen deel pand achterzijde, vergroten en renovatie pand met horeca, splitsen woning en realiseren appartementen (ontvangstdatum 11-03-2022, dossiernummer 2022718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slopen deel pand achterzijde, vergroten en renovatie pand met horeca, splitsen woning en realiseren appartementen aan Poelestraat 32, 32a en Nieuwe Markt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508</meta:user-defined>
    <meta:user-defined meta:name="OVERHEIDop.GmbID/DC.identifier">gmb-2022-339508</meta:user-defined>
    <meta:user-defined meta:name="OVERHEIDop.versieInformatie"/>
  </office:meta>
</office:document-meta>
</file>