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Calfven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Calfven 100, 4641 RC te Ossendrecht</text:p>
            <text:p text:style-name="common-al">Het bouwen van een woning en het aanleggen van een uitrit</text:p>
            <text:p text:style-name="common-al">Verzonden 20 juli 2022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7 juli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3950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50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50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Ossendrecht - Calfven 100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9506</meta:user-defined>
    <meta:user-defined meta:name="OVERHEIDop.GmbID/DC.identifier">gmb-2022-339506</meta:user-defined>
    <meta:user-defined meta:name="OVERHEIDop.versieInformatie"/>
  </office:meta>
</office:document-meta>
</file>