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 Lv ter Duinenl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 Lv ter Duinenln 108, 4641 RM te Ossendrecht</text:p>
            <text:p text:style-name="common-al">Het verbouwen van de woning alsmede het verleggen van de oprit</text:p>
            <text:p text:style-name="common-al">Verzonden 19 jul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94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O Lv ter Duinenln 10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96</meta:user-defined>
    <meta:user-defined meta:name="OVERHEIDop.GmbID/DC.identifier">gmb-2022-339496</meta:user-defined>
    <meta:user-defined meta:name="OVERHEIDop.versieInformatie"/>
  </office:meta>
</office:document-meta>
</file>